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59 BK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, a través del Ministerio de Obras Públicas, proceda a informar el fundamento de la no construcción de los dos Centros de Salud en la ciudad de Venado Tuerto en terrenos cedidos por el Municipio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2:01:24</meta:print-date>
    <dc:date>2013-06-12T09:11:02</dc:date>
    <meta:document-statistic meta:table-count="0" meta:image-count="1" meta:object-count="0" meta:page-count="1" meta:paragraph-count="8" meta:word-count="107" meta:character-count="630" meta:non-whitespace-character-count="526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